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</style:style>
    <style:style style:name="T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5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6" style:parent-style-name="Normál" style:family="paragraph">
      <style:paragraph-properties fo:text-align="justify" fo:margin-bottom="0in" fo:line-height="100%" fo:background-color="#FFFFFF"/>
    </style:style>
    <style:style style:name="T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10" style:parent-style-name="Normál" style:family="paragraph">
      <style:paragraph-properties fo:text-align="justify" fo:margin-bottom="0in" fo:line-height="100%" fo:background-color="#FFFFFF"/>
    </style:style>
    <style:style style:name="T11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1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15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16" style:parent-style-name="Normál" style:family="paragraph">
      <style:paragraph-properties fo:text-align="justify" fo:margin-bottom="0in" fo:line-height="100%" fo:background-color="#FFFFFF"/>
    </style:style>
    <style:style style:name="T1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18" style:parent-style-name="Normál" style:family="paragraph">
      <style:paragraph-properties fo:text-align="justify" fo:margin-bottom="0in" fo:line-height="100%" fo:background-color="#FFFFFF"/>
    </style:style>
    <style:style style:name="T1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2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23" style:parent-style-name="Normál" style:family="paragraph">
      <style:paragraph-properties fo:text-align="justify" fo:margin-bottom="0in" fo:line-height="100%" fo:background-color="#FFFFFF"/>
    </style:style>
    <style:style style:name="T24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28" style:parent-style-name="Normá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29" style:parent-style-name="Normál" style:family="paragraph">
      <style:paragraph-properties fo:text-align="justify" fo:margin-bottom="0in" fo:line-height="100%" fo:background-color="#FFFFFF"/>
    </style:style>
    <style:style style:name="T30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2C363A" style:letter-kerning="false" fo:font-size="14pt" style:font-size-asian="14pt" style:font-size-complex="14pt" style:language-asian="hu" style:country-asian="HU"/>
    </style:style>
    <style:style style:name="P3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3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35" style:parent-style-name="Normá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36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3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P38" style:parent-style-name="Normál" style:family="paragraph">
      <style:paragraph-properties fo:text-align="justify" fo:margin-bottom="0in" fo:line-height="100%" fo:background-color="#FFFFFF"/>
    </style:style>
    <style:style style:name="T39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name-complex="Times New Roman" fo:color="#0563C1" style:letter-kerning="false" fo:font-size="14pt" style:font-size-asian="14pt" style:font-size-complex="14pt" style:text-underline-type="single" style:text-underline-style="solid" style:text-underline-width="auto" style:text-underline-mode="continuous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name-complex="Times New Roman" fo:color="#2C363A" style:letter-kerning="false" fo:font-size="14pt" style:font-size-asian="14pt" style:font-size-complex="14pt" style:language-asian="hu" style:country-asian="HU"/>
    </style:style>
  </office:automatic-styles>
  <office:body>
    <office:text text:use-soft-page-breaks="true">
      <text:p text:style-name="P1"><text:span text:style-name="T2">Haladéktalanul pótoljuk az elmaradt hulladékszállítást a kritikus útszakaszokon</text:span></text:p>
      <text:p text:style-name="P3"> </text:p>
      <text:p text:style-name="P4">Ezúton tájékoztatjuk a Tisztelt Lakosságot, hogy az elmúlt időszak rendkívül kedvezőtlen útviszonyai miatt több területen a hulladékszállítás ideiglenesen meghiúsult. Társaságunk elkötelezett a közszolgáltatás folyamatossága mellett, ezért az elmaradások pótlására az alábbi intézkedéseket vezeti be:</text:p>
      <text:p text:style-name="P5"> </text:p>
      <text:p text:style-name="P6"><text:span text:style-name="T7">1.</text:span><text:span text:style-name="T8">     </text:span><text:span text:style-name="T9">Ismételt ürítési kísérlet 48 órán belül</text:span></text:p>
      <text:p text:style-name="P10"><text:span text:style-name="T11">Azokon a területeken, ahol a gyűjtőjárművek a rossz útviszonyok miatt nem tudtak közlekedni, munkatársaink </text:span><text:span text:style-name="T12">48 órán belül ismételten megkísérlik</text:span><text:span text:style-name="T13"> a hulladékgyűjtő edényzetek ürítését. Kérjük a lakókat, hogy a kukákat továbbra is </text:span><text:span text:style-name="T14">hagyják kint a közterületen</text:span><text:span text:style-name="T15">, vagy ismételten helyezzék ki azokat.</text:span></text:p>
      <text:p text:style-name="P16"><text:span text:style-name="T17"> </text:span></text:p>
      <text:p text:style-name="P18"><text:span text:style-name="T19">2.</text:span><text:span text:style-name="T20">     </text:span><text:span text:style-name="T21">Intézkedés tartós akadályoztatás esetén</text:span></text:p>
      <text:p text:style-name="P22">Amennyiben az útviszonyok a pótlásra kijelölt időpontban sem teszik lehetővé a biztonságos munkavégzést, úgy a szolgáltatást a következő tervezett szállítási napon végezzük el.</text:p>
      <text:p text:style-name="P23"><text:span text:style-name="T24">Ha a hóhelyzet vagy a jegesedés miatt a pótlás időpontjában sem tud megvalósulni az ürítés, úgy a </text:span><text:span text:style-name="T25">következő esedékes szállítási napon</text:span><text:span text:style-name="T26"> a gyűjtőedény mellé </text:span><text:span text:style-name="T27">zsákban elhelyezett többlethulladékot is maradéktalanul elszállítjuk.</text:span></text:p>
      <text:p text:style-name="P28"> </text:p>
      <text:p text:style-name="P29"><text:span text:style-name="T30">3.</text:span><text:span text:style-name="T31">     </text:span><text:span text:style-name="T32">Együttműködés és türelem</text:span></text:p>
      <text:p text:style-name="P33">A hulladékszállító járművek biztonságos közlekedése és a balesetek elkerülése érdekében kérjük a lakosság szíves megértését és türelmét. Munkatársaink folyamatosan monitorozzák az érintett útszakaszok állapotát.</text:p>
      <text:p text:style-name="P34">Elsődleges célunk a szolgáltatás mielőbbi helyreállítása a balesetmentes munkavégzés feltételeinek betartása mellett.</text:p>
      <text:p text:style-name="P35"> </text:p>
      <text:p text:style-name="P36">Kérjük, hogy a sikeres ürítés érdekében – lehetőségeikhez mérten – segítsék munkánkat a gyűjtőedények környékének és a megközelítési útvonalaknak a hómentesítésével</text:p>
      <text:p text:style-name="P37"> </text:p>
      <text:p text:style-name="P38"><text:span text:style-name="T39">Friss információkért kísérjék figyelemmel Társaságunk hivatalos weboldalát (</text:span><text:a xlink:href="http://www.zoldvolgy.hu/" office:target-frame-name="_blank" xlink:show="new"><text:span text:style-name="T40">www.zoldvolgy.hu</text:span></text:a><text:span text:style-name="T41">)  és közösségi média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</meta:initial-creator>
    <dc:creator>Erika</dc:creator>
    <meta:creation-date>2026-01-08T13:18:00Z</meta:creation-date>
    <dc:date>2026-01-08T13:19:00Z</dc:date>
    <meta:print-date>2026-01-08T13:19:00Z</meta:print-date>
    <meta:template xlink:href="Normal.dotm" xlink:type="simple"/>
    <meta:editing-cycles>1</meta:editing-cycles>
    <meta:editing-duration>PT0S</meta:editing-duration>
    <meta:document-statistic meta:page-count="1" meta:paragraph-count="3" meta:word-count="237" meta:character-count="1872" meta:row-count="13" meta:non-whitespace-character-count="1638"/>
  </office:meta>
</office:document-meta>
</file>